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1.8854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1.2187in" style:use-optimal-column-width="false"/>
    </style:style>
    <style:style style:name="TableColumn18" style:family="table-column">
      <style:table-column-properties style:column-width="1.0312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color="#000000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6</text:p>
      <text:p text:style-name="P2"><text:s/>do SIWZ ZP/03/19/PN</text:p>
      <text:p text:style-name="P3"/>
      <text:p text:style-name="P4">……………………………..</text:p>
      <text:p text:style-name="P5"><text:s text:c="8"/>dane Wykonawcy</text:p>
      <text:p text:style-name="P6"/>
      <text:p text:style-name="P7"/>
      <text:p text:style-name="P8"/>
      <text:p text:style-name="P9">WYKAZ ROBÓT BUDOWLANYCH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Rodzaj</text:p>
          </table:table-cell>
          <table:table-cell table:style-name="TableCell24">
            <text:p text:style-name="P25">Miejsce wykonania <text:s text:c="18"/>i podmiot, na rzecz którego robota została wykonana</text:p>
          </table:table-cell>
          <table:table-cell table:style-name="TableCell26">
            <text:p text:style-name="P27">Wartość</text:p>
          </table:table-cell>
          <table:table-cell table:style-name="TableCell28">
            <text:p text:style-name="P29">Data wykonani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Na potwierdzenie należytego wykonania wyszczególnionych powyżej robót załączam dowody potwierdzające należyte wykonanie robót oraz zgodnie z przepisami prawa budowlanego i prawidłowo ukończone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……………………………………….<text:s/><text:s text:c="19"/>…………………………………………….</text:p>
      <text:p text:style-name="P63"><text:s text:c="15"/>miejscowość i data <text:s text:c="56"/>podpis Wykonawcy</text:p>
      <text:p text:style-name="P64"><text:span text:style-name="T65"><text:s text:c="92"/>lub upoważnionego p</text:span><text:span text:style-name="T66">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1</meta:initial-creator>
    <dc:creator>spzoz spzoz</dc:creator>
    <meta:creation-date>2019-09-25T05:45:00Z</meta:creation-date>
    <dc:date>2019-10-04T11:45:00Z</dc:date>
    <meta:template xlink:href="Normal" xlink:type="simple"/>
    <meta:editing-cycles>7</meta:editing-cycles>
    <meta:editing-duration>PT300S</meta:editing-duration>
    <meta:document-statistic meta:page-count="1" meta:paragraph-count="1" meta:word-count="104" meta:character-count="730" meta:row-count="5" meta:non-whitespace-character-count="627"/>
  </office:meta>
</office:document-meta>
</file>